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/>
      <style:text-properties style:font-name="標楷體" style:font-name-asian="標楷體" fo:color="#0000FF"/>
    </style:style>
    <style:style style:name="P4" style:parent-style-name="內文" style:family="paragraph">
      <style:paragraph-properties fo:line-height="150%" fo:text-indent="0.0833in"/>
      <style:text-properties style:font-name="標楷體" style:font-name-asian="標楷體" fo:color="#0000FF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5979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1" style:family="table">
      <style:table-properties style:width="10.8812in" fo:margin-left="-0.2305in" table:align="left"/>
    </style:style>
    <style:style style:name="TableRow19" style:family="table-row">
      <style:table-row-properties style:min-row-height="0.5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6" style:family="table-row">
      <style:table-row-properties style:min-row-height="0.51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list-style-name="LFO3" style:family="paragraph">
      <style:text-properties style:font-name-asian="標楷體" fo:font-size="16pt" style:font-size-asian="16pt"/>
    </style:style>
    <style:style style:name="P49" style:parent-style-name="內文" style:list-style-name="LFO3" style:family="paragraph">
      <style:text-properties style:font-name-asian="標楷體" fo:font-size="16pt" style:font-size-asian="16pt"/>
    </style:style>
    <style:style style:name="P50" style:parent-style-name="內文" style:list-style-name="LFO3" style:family="paragraph">
      <style:text-properties style:font-name-asian="標楷體" fo:font-size="16pt" style:font-size-asian="16pt" style:font-size-complex="16pt"/>
    </style:style>
    <style:style style:name="P51" style:parent-style-name="內文" style:list-style-name="LFO3" style:family="paragraph"/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0070C0" style:font-size-complex="12pt"/>
    </style:style>
    <style:style style:name="T54" style:parent-style-name="預設段落字型" style:family="text">
      <style:text-properties style:font-name="標楷體" style:font-name-asian="標楷體" fo:color="#0070C0" style:font-size-complex="12pt"/>
    </style:style>
    <style:style style:name="P55" style:parent-style-name="內文" style:family="paragraph">
      <style:text-properties style:font-name-asian="標楷體" fo:color="#0070C0" fo:font-size="10pt" style:font-size-asian="10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ableRow57" style:family="table-row">
      <style:table-row-properties style:min-row-height="0.5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Row69" style:family="table-row">
      <style:table-row-properties style:min-row-height="0.513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Row81" style:family="table-row">
      <style:table-row-properties style:min-row-height="0.513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51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ableRow105" style:family="table-row">
      <style:table-row-properties style:min-row-height="0.513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Row117" style:family="table-row">
      <style:table-row-properties style:min-row-height="0.513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6pt" style:font-size-asian="16pt"/>
    </style:style>
    <style:style style:name="TableRow129" style:family="table-row">
      <style:table-row-properties style:min-row-height="0.513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6pt" style:font-size-asian="16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6pt" style:font-size-asian="16pt"/>
    </style:style>
    <style:style style:name="TableRow141" style:family="table-row">
      <style:table-row-properties style:min-row-height="0.513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6pt" style:font-size-asian="16pt"/>
    </style:style>
    <style:style style:name="P153" style:parent-style-name="內文" style:family="paragraph">
      <style:paragraph-properties fo:margin-top="0.0833in" style:line-height-at-least="0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margin-top="0.0833in" style:line-height-at-least="0in"/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7.44028in" svg:y="-0.19514in" svg:width="2.84167in" svg:height="1.16667in" style:rel-width="scale" style:rel-height="scale"><draw:text-box><text:p text:style-name="P3">人事室收件日期： <text:s text:c="3"/>年 <text:s text:c="2"/>月 <text:s text:c="2"/>日</text:p><text:p text:style-name="P4">單位填送日期： <text:s text:c="4"/>年 <text:s text:c="2"/>月 <text:s text:c="2"/>日</text:p></draw:text-box><svg:title/><svg:desc/></draw:frame></text:span><text:span text:style-name="T5">國立</text:span><text:span text:style-name="T6">空中</text:span><text:span text:style-name="T7">大學</text:span><text:span text:style-name="T8">紙本</text:span><text:span text:style-name="T9">簽到退簽名表</text:span></text:p>
      <text:p text:style-name="內文"><text:span text:style-name="T10">單位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（簽名）</text:p>
          </table:table-cell>
          <table:table-cell table:style-name="TableCell26">
            <text:p text:style-name="P27">簽到時間</text:p>
            <text:p text:style-name="P28">(24小時制)</text:p>
          </table:table-cell>
          <table:table-cell table:style-name="TableCell29">
            <text:p text:style-name="P30">姓名（簽名）</text:p>
          </table:table-cell>
          <table:table-cell table:style-name="TableCell31">
            <text:p text:style-name="P32">簽退時間</text:p>
            <text:p text:style-name="P33">(24小時制)</text:p>
          </table:table-cell>
          <table:table-cell table:style-name="TableCell34">
            <text:p text:style-name="P35">無法簽到(退)原因</text:p>
          </table:table-cell>
        </table:table-row>
        <table:table-row table:style-name="TableRow36">
          <table:table-cell table:style-name="TableCell37">
            <text:p text:style-name="P38">年 <text:s/>月 <text:s/>日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P42"><text:s text:c="5"/>時<text:s text:c="4"/>分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5"/>時<text:s text:c="4"/>分</text:p>
          </table:table-cell>
          <table:table-cell table:style-name="TableCell47" table:number-rows-spanned="9">
            <text:list text:style-name="LFO3" text:continue-numbering="true">
              <text:list-item>
                <text:p text:style-name="P48">校區性停電</text:p>
              </text:list-item>
              <text:list-item>
                <text:p text:style-name="P49">系統故障</text:p>
              </text:list-item>
              <text:list-item>
                <text:p text:style-name="P50">網路斷線</text:p>
              </text:list-item>
              <text:list-item>
                <text:p text:style-name="P51"><text:span text:style-name="T52">其他（請說明）</text:span></text:p>
              </text:list-item>
            </text:list>
            <text:p text:style-name="內文"><text:span text:style-name="T53">舉例：於校外</text:span><text:span text:style-name="T54">辦理活動。</text:span>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年 <text:s/>月 <text:s/>日</text:span></text:p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P64"><text:s text:c="5"/>時<text:s text:c="4"/>分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年 <text:s/>月 <text:s/>日</text:span></text:p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P76"><text:s text:c="5"/>時<text:s text:c="4"/>分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<text:span text:style-name="T84">年 <text:s/>月 <text:s/>日</text:span>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P88"><text:s text:c="5"/>時<text:s text:c="4"/>分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<text:span text:style-name="T96">年 <text:s/>月 <text:s/>日</text:span>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P100"><text:s text:c="5"/>時<text:s text:c="4"/>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P107"><text:span text:style-name="T108">年 <text:s/>月 <text:s/>日</text:span>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P112"><text:s text:c="5"/>時<text:s text:c="4"/>分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<text:span text:style-name="T120">年 <text:s/>月 <text:s/>日</text:span></text:p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P124"><text:s text:c="5"/>時<text:s text:c="4"/>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<text:span text:style-name="T132">年 <text:s/>月 <text:s/>日</text:span>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><text:s text:c="5"/>時<text:s text:c="4"/>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5"/>時<text:s text:c="4"/>分</text:p>
          </table:table-cell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<text:span text:style-name="T144">年 <text:s/>月 <text:s/>日</text:span></text:p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P148"><text:s text:c="5"/>時<text:s text:c="4"/>分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 text:c="5"/>時<text:s text:c="4"/>分</text:p>
          </table:table-cell>
          <table:covered-table-cell>
            <text:p text:style-name="內文"/>
          </table:covered-table-cell>
        </table:table-row>
      </table:table>
      <text:p text:style-name="P153"><text:span text:style-name="T154">共計：</text:span><text:tab/><text:tab/><text:tab/><text:span text:style-name="T155">人</text:span><text:tab/><text:s text:c="4"/><text:s/><text:span text:style-name="T156">二級</text:span><text:span text:style-name="T157">單位主管：</text:span><text:span text:style-name="T158"><text:s text:c="2"/></text:span><text:span text:style-name="T159"><text:s/></text:span><text:span text:style-name="T160"><text:s text:c="9"/></text:span><text:span text:style-name="T161"><text:s text:c="4"/></text:span><text:span text:style-name="T162">一</text:span><text:span text:style-name="T163">級</text:span><text:span text:style-name="T164">單位主管：</text:span><text:span text:style-name="T165"><text:s/></text:span><text:span text:style-name="T166"><text:s text:c="5"/></text:span><text:span text:style-name="T167"><text:s text:c="7"/></text:span><text:span text:style-name="T168">（簽章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簽到退簽名清冊                            日期：    年    月    日</dc:title>
    <dc:subject/>
    <meta:initial-creator>行政單位</meta:initial-creator>
    <dc:creator>NOU</dc:creator>
    <meta:creation-date>2025-02-10T04:14:00Z</meta:creation-date>
    <dc:date>2025-02-10T04:15:00Z</dc:date>
    <meta:print-date>2006-10-04T02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