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07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暑期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1" office:value-type="string" calcext:value-type="string" table:number-columns-spanned="6" table:number-rows-spanned="1">
            <text:p>國立空中大學108學年度暑期開設課程科目一覽表</text:p>
          </table:table-cell>
          <table:covered-table-cell/>
          <table:covered-table-cell table:style-name="ce15"/>
          <table:covered-table-cell table:number-columns-repeated="2"/>
          <table:covered-table-cell table:style-name="ce1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/>
          <table:covered-table-cell table:style-name="ce15"/>
          <table:covered-table-cell table:number-columns-repeated="2"/>
          <table:covered-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科目代碼</text:p>
          </table:table-cell>
          <table:table-cell table:style-name="ce2" office:value-type="string" calcext:value-type="string">
            <text:p>科目名稱</text:p>
          </table:table-cell>
          <table:table-cell table:style-name="ce4" office:value-type="string" calcext:value-type="string">
            <text:p>學分數</text:p>
          </table:table-cell>
          <table:table-cell table:style-name="ce4" office:value-type="string" calcext:value-type="string">
            <text:p>學類名稱</text:p>
          </table:table-cell>
          <table:table-cell table:style-name="ce4" office:value-type="string" calcext:value-type="string">
            <text:p>科目連結網址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0121 </text:p>
          </table:table-cell>
          <table:table-cell table:style-name="ce3" office:value-type="string" calcext:value-type="string">
            <text:p>中國文字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文學類</text:p>
          </table:table-cell>
          <table:table-cell table:style-name="ce7" office:value-type="string" calcext:value-type="string">
            <text:p><text:a xlink:href="http://prompt.nou.edu.tw/main3-1.php?sno=177" xlink:type="simple">http://prompt.nou.edu.tw/main3-1.php?sno=177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0317 </text:p>
          </table:table-cell>
          <table:table-cell table:style-name="ce3" office:value-type="string" calcext:value-type="string">
            <text:p>佛學概論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宗教與哲學類</text:p>
          </table:table-cell>
          <table:table-cell table:style-name="ce7" office:value-type="string" calcext:value-type="string">
            <text:p><text:a xlink:href="http://prompt.nou.edu.tw/main3-1.php?sno=119" xlink:type="simple">http://prompt.nou.edu.tw/main3-1.php?sno=119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0520 </text:p>
          </table:table-cell>
          <table:table-cell table:style-name="ce3" office:value-type="string" calcext:value-type="string">
            <text:p>生活攝影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藝術類</text:p>
          </table:table-cell>
          <table:table-cell table:style-name="ce7" office:value-type="string" calcext:value-type="string">
            <text:p><text:a xlink:href="http://prompt.nou.edu.tw/main3-1.php?sno=506" xlink:type="simple">http://prompt.nou.edu.tw/main3-1.php?sno=506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00230 </text:p>
          </table:table-cell>
          <table:table-cell table:style-name="ce3" office:value-type="string" calcext:value-type="string">
            <text:p>遊戲與學習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教育類</text:p>
          </table:table-cell>
          <table:table-cell table:style-name="ce7" office:value-type="string" calcext:value-type="string">
            <text:p><text:a xlink:href="http://prompt.nou.edu.tw/main3-1.php?sno=191" xlink:type="simple">http://prompt.nou.edu.tw/main3-1.php?sno=191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00110 </text:p>
          </table:table-cell>
          <table:table-cell table:style-name="ce3" office:value-type="string" calcext:value-type="string">
            <text:p>心理學與現代生活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心理類</text:p>
          </table:table-cell>
          <table:table-cell table:style-name="ce7" office:value-type="string" calcext:value-type="string">
            <text:p><text:a xlink:href="http://prompt.nou.edu.tw/main3-1.php?sno=701" xlink:type="simple">http://prompt.nou.edu.tw/main3-1.php?sno=701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00713 </text:p>
          </table:table-cell>
          <table:table-cell table:style-name="ce3" office:value-type="string" calcext:value-type="string">
            <text:p>社會工作直接服務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社會類</text:p>
          </table:table-cell>
          <table:table-cell table:style-name="ce7" office:value-type="string" calcext:value-type="string">
            <text:p><text:a xlink:href="http://prompt.nou.edu.tw/main3-1.php?sno=52" xlink:type="simple">http://prompt.nou.edu.tw/main3-1.php?sno=52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00720 </text:p>
          </table:table-cell>
          <table:table-cell table:style-name="ce3" office:value-type="string" calcext:value-type="string">
            <text:p>社會福利服務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社會類</text:p>
          </table:table-cell>
          <table:table-cell table:style-name="ce7" office:value-type="string" calcext:value-type="string">
            <text:p><text:a xlink:href="http://prompt.nou.edu.tw/main3-1.php?sno=215" xlink:type="simple">http://prompt.nou.edu.tw/main3-1.php?sno=215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720055 </text:p>
          </table:table-cell>
          <table:table-cell table:style-name="ce3" office:value-type="string" calcext:value-type="string">
            <text:p>犯罪問題搜查線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法律類</text:p>
          </table:table-cell>
          <table:table-cell table:style-name="ce7" office:value-type="string" calcext:value-type="string">
            <text:p><text:a xlink:href="http://prompt.nou.edu.tw/main3-1.php?sno=700" xlink:type="simple">http://prompt.nou.edu.tw/main3-1.php?sno=700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730072 </text:p>
          </table:table-cell>
          <table:table-cell table:style-name="ce3" office:value-type="string" calcext:value-type="string">
            <text:p>經濟學入門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經濟類</text:p>
          </table:table-cell>
          <table:table-cell table:style-name="ce7" office:value-type="string" calcext:value-type="string">
            <text:p><text:a xlink:href="http://prompt.nou.edu.tw/main3-1.php?sno=698" xlink:type="simple">http://prompt.nou.edu.tw/main3-1.php?sno=698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301004 </text:p>
          </table:table-cell>
          <table:table-cell table:style-name="ce3" office:value-type="string" calcext:value-type="string">
            <text:p>綠色行銷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行銷類</text:p>
          </table:table-cell>
          <table:table-cell table:style-name="ce7" office:value-type="string" calcext:value-type="string">
            <text:p><text:a xlink:href="http://prompt.nou.edu.tw/main3-1.php?sno=245" xlink:type="simple">http://prompt.nou.edu.tw/main3-1.php?sno=245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730037 </text:p>
          </table:table-cell>
          <table:table-cell table:style-name="ce3" office:value-type="string" calcext:value-type="string">
            <text:p>公共關係學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行銷類</text:p>
          </table:table-cell>
          <table:table-cell table:style-name="ce7" office:value-type="string" calcext:value-type="string">
            <text:p><text:a xlink:href="http://prompt.nou.edu.tw/main3-1.php?sno=626" xlink:type="simple">http://prompt.nou.edu.tw/main3-1.php?sno=626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730008 </text:p>
          </table:table-cell>
          <table:table-cell table:style-name="ce3" office:value-type="string" calcext:value-type="string">
            <text:p>會計學概要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會統類</text:p>
          </table:table-cell>
          <table:table-cell table:style-name="ce7" office:value-type="string" calcext:value-type="string">
            <text:p><text:a xlink:href="http://prompt.nou.edu.tw/main3-1.php?sno=468" xlink:type="simple">http://prompt.nou.edu.tw/main3-1.php?sno=468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730054 </text:p>
          </table:table-cell>
          <table:table-cell table:style-name="ce3" office:value-type="string" calcext:value-type="string">
            <text:p>財務資訊與應用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財金類</text:p>
          </table:table-cell>
          <table:table-cell table:style-name="ce7" office:value-type="string" calcext:value-type="string">
            <text:p><text:a xlink:href="http://prompt.nou.edu.tw/main3-1.php?sno=568" xlink:type="simple">http://prompt.nou.edu.tw/main3-1.php?sno=568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400117 </text:p>
          </table:table-cell>
          <table:table-cell table:style-name="ce3" office:value-type="string" calcext:value-type="string">
            <text:p>行政學名家選粹(二)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一般行政類</text:p>
          </table:table-cell>
          <table:table-cell table:style-name="ce7" office:value-type="string" calcext:value-type="string">
            <text:p><text:a xlink:href="http://prompt.nou.edu.tw/main3-1.php?sno=141" xlink:type="simple">http://prompt.nou.edu.tw/main3-1.php?sno=141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740017 </text:p>
          </table:table-cell>
          <table:table-cell table:style-name="ce3" office:value-type="string" calcext:value-type="string">
            <text:p>文化行政與政策分析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一般行政類</text:p>
          </table:table-cell>
          <table:table-cell table:style-name="ce7" office:value-type="string" calcext:value-type="string">
            <text:p><text:a xlink:href="http://prompt.nou.edu.tw/main3-1.php?sno=670" xlink:type="simple">http://prompt.nou.edu.tw/main3-1.php?sno=670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400213 </text:p>
          </table:table-cell>
          <table:table-cell table:style-name="ce3" office:value-type="string" calcext:value-type="string">
            <text:p>新世紀國家安全與國防思維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公共政策類</text:p>
          </table:table-cell>
          <table:table-cell table:style-name="ce7" office:value-type="string" calcext:value-type="string">
            <text:p><text:a xlink:href="http://prompt.nou.edu.tw/main3-1.php?sno=135" xlink:type="simple">http://prompt.nou.edu.tw/main3-1.php?sno=135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740023 </text:p>
          </table:table-cell>
          <table:table-cell table:style-name="ce3" office:value-type="string" calcext:value-type="string">
            <text:p>都市計畫概論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公共政策類</text:p>
          </table:table-cell>
          <table:table-cell table:style-name="ce7" office:value-type="string" calcext:value-type="string">
            <text:p><text:a xlink:href="http://prompt.nou.edu.tw/main3-1.php?sno=699" xlink:type="simple">http://prompt.nou.edu.tw/main3-1.php?sno=699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400409 </text:p>
          </table:table-cell>
          <table:table-cell table:style-name="ce3" office:value-type="string" calcext:value-type="string">
            <text:p>政府與工會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勞動關係類</text:p>
          </table:table-cell>
          <table:table-cell table:style-name="ce7" office:value-type="string" calcext:value-type="string">
            <text:p><text:a xlink:href="http://prompt.nou.edu.tw/main3-1.php?sno=611" xlink:type="simple">http://prompt.nou.edu.tw/main3-1.php?sno=611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750016 </text:p>
          </table:table-cell>
          <table:table-cell table:style-name="ce3" office:value-type="string" calcext:value-type="string">
            <text:p>生活科學概論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家庭類</text:p>
          </table:table-cell>
          <table:table-cell table:style-name="ce7" office:value-type="string" calcext:value-type="string">
            <text:p><text:a xlink:href="http://prompt.nou.edu.tw/main3-1.php?sno=538" xlink:type="simple">http://prompt.nou.edu.tw/main3-1.php?sno=538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500115 </text:p>
          </table:table-cell>
          <table:table-cell table:style-name="ce3" office:value-type="string" calcext:value-type="string">
            <text:p>人際溝通的藝術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輔導類</text:p>
          </table:table-cell>
          <table:table-cell table:style-name="ce7" office:value-type="string" calcext:value-type="string">
            <text:p><text:a xlink:href="http://prompt.nou.edu.tw/main3-1.php?sno=255" xlink:type="simple">http://prompt.nou.edu.tw/main3-1.php?sno=255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750024 </text:p>
          </table:table-cell>
          <table:table-cell table:style-name="ce3" office:value-type="string" calcext:value-type="string">
            <text:p>休閒事業管理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休閒類</text:p>
          </table:table-cell>
          <table:table-cell table:style-name="ce7" office:value-type="string" calcext:value-type="string">
            <text:p><text:a xlink:href="http://prompt.nou.edu.tw/main3-1.php?sno=547" xlink:type="simple">http://prompt.nou.edu.tw/main3-1.php?sno=547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500520 </text:p>
          </table:table-cell>
          <table:table-cell table:style-name="ce3" office:value-type="string" calcext:value-type="string">
            <text:p>家庭與親職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兒童類</text:p>
          </table:table-cell>
          <table:table-cell table:style-name="ce7" office:value-type="string" calcext:value-type="string">
            <text:p><text:a xlink:href="http://prompt.nou.edu.tw/main3-1.php?sno=265" xlink:type="simple">http://prompt.nou.edu.tw/main3-1.php?sno=265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600113 </text:p>
          </table:table-cell>
          <table:table-cell table:style-name="ce3" office:value-type="string" calcext:value-type="string">
            <text:p>企業倫理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企業管理類</text:p>
          </table:table-cell>
          <table:table-cell table:style-name="ce7" office:value-type="string" calcext:value-type="string">
            <text:p><text:a xlink:href="http://prompt.nou.edu.tw/main3-1.php?sno=184" xlink:type="simple">http://prompt.nou.edu.tw/main3-1.php?sno=184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600117 </text:p>
          </table:table-cell>
          <table:table-cell table:style-name="ce3" office:value-type="string" calcext:value-type="string">
            <text:p>企業財務分析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財務管理類</text:p>
          </table:table-cell>
          <table:table-cell table:style-name="ce7" office:value-type="string" calcext:value-type="string">
            <text:p><text:a xlink:href="http://prompt.nou.edu.tw/main3-1.php?sno=259" xlink:type="simple">http://prompt.nou.edu.tw/main3-1.php?sno=259</text:a>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00309 </text:p>
          </table:table-cell>
          <table:table-cell table:style-name="ce3" office:value-type="string" calcext:value-type="string">
            <text:p>中小企業管理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綜合管理類</text:p>
          </table:table-cell>
          <table:table-cell table:style-name="ce7" office:value-type="string" calcext:value-type="string">
            <text:p><text:a xlink:href="http://prompt.nou.edu.tw/main3-1.php?sno=136" xlink:type="simple">http://prompt.nou.edu.tw/main3-1.php?sno=136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600413 </text:p>
          </table:table-cell>
          <table:table-cell table:style-name="ce3" office:value-type="string" calcext:value-type="string">
            <text:p>行動商務與娛樂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資訊管理類</text:p>
          </table:table-cell>
          <table:table-cell table:style-name="ce7" office:value-type="string" calcext:value-type="string">
            <text:p><text:a xlink:href="http://prompt.nou.edu.tw/main3-1.php?sno=189" xlink:type="simple">http://prompt.nou.edu.tw/main3-1.php?sno=189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760037 </text:p>
          </table:table-cell>
          <table:table-cell table:style-name="ce3" office:value-type="string" calcext:value-type="string">
            <text:p>智慧手機操作與應用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資訊應用類</text:p>
          </table:table-cell>
          <table:table-cell table:style-name="ce7" office:value-type="string" calcext:value-type="string">
            <text:p><text:a xlink:href="http://prompt.nou.edu.tw/main3-1.php?sno=510" xlink:type="simple">http://prompt.nou.edu.tw/main3-1.php?sno=510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760042 </text:p>
          </table:table-cell>
          <table:table-cell table:style-name="ce3" office:value-type="string" calcext:value-type="string">
            <text:p>雲端與行動生活實務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資訊專業類</text:p>
          </table:table-cell>
          <table:table-cell table:style-name="ce7" office:value-type="string" calcext:value-type="string">
            <text:p><text:a xlink:href="http://prompt.nou.edu.tw/main3-1.php?sno=627" xlink:type="simple">http://prompt.nou.edu.tw/main3-1.php?sno=627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780002 </text:p>
          </table:table-cell>
          <table:table-cell table:style-name="ce3" office:value-type="string" calcext:value-type="string">
            <text:p>飲食與生活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健康與環境類</text:p>
          </table:table-cell>
          <table:table-cell table:style-name="ce7" office:value-type="string" calcext:value-type="string">
            <text:p><text:a xlink:href="http://prompt.nou.edu.tw/main3-1.php?sno=470" xlink:type="simple">http://prompt.nou.edu.tw/main3-1.php?sno=470</text:a>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780040 </text:p>
          </table:table-cell>
          <table:table-cell table:style-name="ce3" office:value-type="string" calcext:value-type="string">
            <text:p>幽默與人生 </text:p>
          </table:table-cell>
          <table:table-cell table:style-name="ce5" office:value-type="string" calcext:value-type="string">
            <text:p>2 </text:p>
          </table:table-cell>
          <table:table-cell table:style-name="ce8" office:value-type="string" calcext:value-type="string">
            <text:p>人文與藝術類</text:p>
          </table:table-cell>
          <table:table-cell table:style-name="ce7" office:value-type="string" calcext:value-type="string">
            <text:p><text:a xlink:href="http://prompt.nou.edu.tw/main3-1.php?sno=628" xlink:type="simple">http://prompt.nou.edu.tw/main3-1.php?sno=628</text:a>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107暑期.$A$1" table:expression="[107暑期.$A$1]:107暑期.$xfd$3"/>
        </table:named-expressions>
      </table:table>
      <table:table table:name="工作表1" table:style-name="ta2">
        <table:table-column table:style-name="co7" table:number-columns-repeated="1024" table:default-cell-style-name="ce1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07暑期.A4:107暑期.F78" table:contains-header="false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3mm" style:print-page-order="ttb" style:first-page-number="continue" style:scale-to="100%" style:print="charts drawings objects"/>
      <style:header-style>
        <style:header-footer-properties fo:min-height="6mm" fo:margin-left="17.99mm" fo:margin-right="13mm" fo:margin-bottom="0mm"/>
      </style:header-style>
      <style:footer-style>
        <style:header-footer-properties fo:min-height="6mm" fo:margin-left="17.99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ER</meta:initial-creator>
    <dc:creator>user</dc:creator>
    <meta:creation-date>2016-07-27T09:17:41Z</meta:creation-date>
    <dc:date>2019-04-15T03:30:03Z</dc:date>
    <meta:print-date>2019-04-15T03:02:11Z</meta:print-date>
    <meta:document-statistic meta:table-count="2" meta:cell-count="187" meta:object-count="0"/>
  </office:meta>
</office:document-meta>
</file>